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4970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4970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font-weight="bold" officeooo:rsid="00170c13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3">La Comisión de Salud Pública y Asistencia Social ha considerado el proyecto de comunicación </text:span><text:span text:style-name="T2">45469 CD – UCR - Evolución</text:span><text:span text:style-name="T3"> de la señora diputada Di Stefano, por el cual se solicita disponga informar sobre distintos aspectos relacionados con el control del virus del Dengue en todo el territorio provincial; y, 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5"><text:span text:style-name="T3">La Cámara de Diputados de la Provincia vería con agrado que el Poder Ejecutivo, por intermedio del organismo que corresponda, en relación con el control del virus del Dengue en </text:span><text:span text:style-name="T5">la Provincia</text:span><text:span text:style-name="T3">, </text:span><text:span text:style-name="T5">informe </text:span><text:span text:style-name="T3">lo siguiente:</text:span></text:p>
      <text:list xml:id="list4014623549" text:style-name="WWNum1">
        <text:list-item>
          <text:p text:style-name="P10">acciones que se están llevando a cabo para la prevención y control del dengue;</text:p>
        </text:list-item>
        <text:list-item>
          <text:p text:style-name="P11"><text:span text:style-name="T3">si existen controles periódicos a municip</text:span><text:span text:style-name="T5">alidades</text:span><text:span text:style-name="T3"> y comunas para verificar que se estén ejecutando tareas de detección, desinfección y fumigación en sus jurisdicciones y, especialmente </text:span><text:span text:style-name="T5">qué</text:span><text:span text:style-name="T3"> acciones conjuntas se están realizando en las localidades en las que se detecta mayor circulación;</text:span></text:p>
        </text:list-item>
        <text:list-item>
          <text:p text:style-name="P11"><text:span text:style-name="T3">métodos que se están utilizando para la detección de las zonas donde se depositan los huevos y el control larvario de la especie Aedes </text:span><text:span text:style-name="T5">A</text:span><text:span text:style-name="T3">egypti, mosquito transmisor de la enfermedad;</text:span></text:p>
        </text:list-item>
        <text:list-item>
          <text:p text:style-name="P10">si se están realizando campañas a nivel provincial de concientización e información a la población; y,</text:p>
        </text:list-item>
        <text:list-item>
          <text:p text:style-name="P10">resultados de estadísticas, estudios e investigaciones realizadas para luchar contra este flagelo.</text:p>
        </text:list-item>
      </text:list>
      <text:p text:style-name="P3"/>
      <text:p text:style-name="P5"><text:span text:style-name="T2">Sala de la Comisión,</text:span><text:span text:style-name="T6"> </text:span><text:span text:style-name="T7">24</text:span><text:span text:style-name="T6"> de noviembre de 2021</text:span><text:span text:style-name="T2">.</text:span></text:p>
      <text:p text:style-name="P5"><text:span text:style-name="T2">F</text:span><text:span text:style-name="T6">irmantes</text:span><text:span text:style-name="T2">: CIANCIO – ARMAS BELAVI – BALAGUÉ – CORGNIALI – DONNET – GONZÁLEZ – OLIVER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497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4970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30:24.018653078</dc:date>
    <meta:editing-duration>PT1M20S</meta:editing-duration>
    <meta:editing-cycles>3</meta:editing-cycles>
    <meta:document-statistic meta:table-count="0" meta:image-count="1" meta:object-count="0" meta:page-count="1" meta:paragraph-count="13" meta:word-count="266" meta:character-count="1727" meta:non-whitespace-character-count="1471"/>
  </office:meta>
</office:document-meta>
</file>